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7.303cm" fo:margin-right="0cm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7.303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7.303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7.303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7.303cm" fo:margin-right="0cm" fo:text-indent="0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-1.501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  <style:style style:name="T7" style:family="text">
      <style:text-properties fo:color="#000000" fo:font-size="10.5pt" fo:letter-spacing="normal" fo:background-color="#ffffff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Приложение <text:s/>к письму №<text:span text:style-name="T9">540</text:span></text:p>
      <text:p text:style-name="P11"><text:s text:c="59"/>от <text:span text:style-name="T9">31.10.2016</text:span></text:p>
      <text:p text:style-name="P11"/>
      <text:p text:style-name="P17">(составляется на фирменном бланке <text:s/>организации с указанием банковских реквизитов)</text:p>
      <text:p text:style-name="P10"/>
      <text:p text:style-name="P9"><text:s text:c="38"/></text:p>
      <text:p text:style-name="P8"/>
      <text:p text:style-name="P8"><text:s text:c="12"/>Главному врачу ГБУЗ СК «СКСПК»</text:p>
      <text:p text:style-name="P7"><text:span text:style-name="T1"><text:s text:c="33"/></text:span><text:span text:style-name="T2">(наименование учреждения)</text:span></text:p>
      <text:p text:style-name="P12"><text:s text:c="11"/>__________________________________________________</text:p>
      <text:p text:style-name="P12"><text:s text:c="59"/>(ФИО)</text:p>
      <text:p text:style-name="P12"/>
      <text:p text:style-name="P6"><text:span text:style-name="T7">Исх № _____дата «__»_________20__</text:span> </text:p>
      <text:p text:style-name="P2"/>
      <text:p text:style-name="P2"/>
      <text:p text:style-name="P3">Заявка</text:p>
      <text:p text:style-name="P3">на проведение обучения </text:p>
      <text:p text:style-name="P2"/>
      <text:p text:style-name="P2"/>
      <text:p text:style-name="P14">Администрация_______________________________________</text:p>
      <text:p text:style-name="P14"><text:s text:c="43"/>(наименование МО)</text:p>
      <text:p text:style-name="P5"><text:span text:style-name="T8">просит принять наших сотрудников в количестве</text:span> _________________человек для подготовки согласно прилагаемого списка.</text:p>
      <text:p text:style-name="P1">На цикле <text:span text:style-name="T5">«Клиническая трансфузиология» </text:span></text:p>
      <text:p text:style-name="P1"><text:span text:style-name="T6">вр</text:span><text:span text:style-name="T4">ачи</text:span><text:span text:style-name="T3">_</text:span>____________(количество),</text:p>
      <text:p text:style-name="P1">На цикле <text:span text:style-name="T5">«Трансфузиология» </text:span></text:p>
      <text:p text:style-name="P1"><text:span text:style-name="T3">медицинские сестры</text:span>__________________(количество), </text:p>
      <text:p text:style-name="P15"><text:s text:c="4"/>На цикле «Иммуногематология»</text:p>
      <text:p text:style-name="P1"><text:s/><text:span text:style-name="T3">врачи клинической лабораторной диагностики(биологи, биохимики)</text:span>______________(количество), </text:p>
      <text:p text:style-name="P1"><text:span text:style-name="T3">фельдшеры-лаборанты, лабораторные техники</text:span>__________________(количество) </text:p>
      <text:p text:style-name="P1"><text:s/></text:p>
      <text:p text:style-name="P13">Список лиц, направляемых на обучение прилагается (ФИО полностью)</text:p>
      <text:p text:style-name="P13">Оплату гарантируем.</text:p>
      <text:p text:style-name="P13"/>
      <text:p text:style-name="P13"/>
      <text:p text:style-name="P13"/>
      <text:p text:style-name="P13">Должность руководителя организации</text:p>
      <text:p text:style-name="P13"/>
      <text:p text:style-name="P13">Главный бухгалтер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ПК Т. Г</meta:initial-creator>
    <meta:editing-cycles>12</meta:editing-cycles>
    <meta:creation-date>2016-10-25T10:54:00</meta:creation-date>
    <dc:date>2016-10-31T09:38:53.89</dc:date>
    <meta:editing-duration>PT2M58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83" meta:character-count="1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